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size="9pt" style:font-size-asian="9pt" style:font-size-complex="9pt" style:language-asian="zh" style:country-asian="CN" style:language-complex="hi" style:country-complex="IN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 style:language-asian="zh" style:country-asian="CN" style:language-complex="hi" style:country-complex="IN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 style:language-asian="zh" style:country-asian="CN" style:language-complex="hi" style:country-complex="IN"/>
    </style:style>
    <style:style style:name="P4" style:parent-style-name="Nagłówek2" style:family="paragraph">
      <style:paragraph-properties fo:text-align="end" fo:margin-bottom="0.1666in"/>
      <style:text-properties style:font-size-complex="12pt"/>
    </style:style>
    <style:style style:name="P5" style:parent-style-name="Nagłówek2" style:family="paragraph">
      <style:paragraph-properties fo:margin-bottom="0.1666in"/>
      <style:text-properties style:font-size-complex="12pt"/>
    </style:style>
    <style:style style:name="P6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7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8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9" style:parent-style-name="Standard" style:family="paragraph">
      <style:paragraph-properties fo:text-align="center" fo:margin-left="0.2958in" fo:text-indent="-0.2958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margin-left="0.2958in" fo:margin-right="-0.0125in" fo:text-indent="-0.2958in">
        <style:tab-stops/>
      </style:paragraph-properties>
    </style:style>
    <style:style style:name="P11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margin-left="0.2958in" fo:margin-right="-0.0125in">
        <style:tab-stops/>
      </style:paragraph-properties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17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8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22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3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4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5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P32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33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34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35" style:parent-style-name="Standard" style:family="paragraph">
      <style:paragraph-properties fo:text-align="justify" fo:margin-bottom="0.1666in" fo:margin-left="0.2958in" fo:margin-right="-0.0125in">
        <style:tab-stops/>
      </style:paragraph-properties>
    </style:style>
    <style:style style:name="P36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</style:style>
    <style:style style:name="P37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</style:style>
    <style:style style:name="P38" style:parent-style-name="Standard" style:family="paragraph">
      <style:paragraph-properties fo:margin-left="0.2333in">
        <style:tab-stops>
          <style:tab-stop style:type="left" style:position="3.6069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Ogłoszenia o naborze na stanowisko<text:s/></text:p>
      <text:p text:style-name="P3">pracownika socjalnego z dnia<text:s/>1 sierpnia<text:s/>2023r.</text:p>
      <text:h text:style-name="P4" text:outline-level="2"/>
      <text:h text:style-name="P5" text:outline-level="2">KWESTIONARIUSZ OSOBOWY DLA OSOBY UBIEGAJĄCEJ SIĘ O ZATRUDNIENIE</text:h>
      <text:p text:style-name="P6">1.<text:tab/>Imię (imiona) i nazwisko<text:s/>......................................................................................................</text:p>
      <text:p text:style-name="P7">2.<text:tab/>Data urodzenia ......................................................................................................................</text:p>
      <text:p text:style-name="P8">3.<text:tab/>Dane kontaktowe ..................................................................................................................</text:p>
      <text:p text:style-name="P9">(wskazane przez osobę ubiegającą się o zatrudnienie)</text:p>
      <text:p text:style-name="P10">4.<text:tab/>Wykształcenie (gdy jest ono niezbędne do wykonywania pracy określonego<text:s/>rodzaju lub na określonym stanowisku) 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2">(nazwa szkoły i rok jej ukończenia)</text:p>
      <text:p text:style-name="P13">...............................................................................................................................................</text:p>
      <text:p text:style-name="P14">(zawód, specjalność, stopień naukowy, tytuł</text:p>
      <text:p text:style-name="P15">zawodowy, tytuł naukowy)</text:p>
      <text:p text:style-name="P16">5.<text:tab/>Kwalifikacje zawodowe (gdy są one niezbędne do wykonywania pracy określonego rodzaju lub na określonym stanowisku) 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>(kursy, studia podyplomowe lub inne formy uzupełnienia wiedzy lub umiejętności)</text:p>
      <text:p text:style-name="P21">6.<text:tab/>Przebieg dotychczasowego zatrudnienia<text:s/>(gdy jest ono niezbędne do wykonywania pracy określonego rodzaju lub na określonym stanowisku) 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okresy zatrudnienia u kolejnych pracodawców</text:p>
      <text:p text:style-name="P27">oraz zajmowane stanowiska pracy)</text:p>
      <text:p text:style-name="P28">7.<text:tab/>Dodatkowe<text:s/><text:span text:style-name="T29">dane osobowe</text:span>,<text:s/><text:span text:style-name="T30">jeżeli<text:s/></text:span>prawo<text:span text:style-name="T31"><text:s/>lub o</text:span>bowiązek ich podania wynika z przepisów szczególnych 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</text:p>
      <text:p text:style-name="P36"/>
      <text:p text:style-name="P37">.............................<text:tab/>............................................................</text:p>
      <text:p text:style-name="P38">(miejscowość i data) <text:s text:c="68"/>(podpis osoby ubiegającej się o zatrudnieni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Żuchaj</meta:initial-creator>
    <dc:creator>Gops Kowiesy</dc:creator>
    <meta:creation-date>2019-05-14T06:52:00Z</meta:creation-date>
    <dc:date>2023-08-01T11:53:00Z</dc:date>
    <meta:template xlink:href="Normal.dotm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4" meta:character-count="3801" meta:row-count="27" meta:non-whitespace-character-count="3264"/>
  </office:meta>
</office:document-meta>
</file>